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 Sans" svg:font-family="'Open Sans', Helvetica, Arial, sans-serif"/>
    <style:font-face style:name="Arial2" svg:font-family="Arial" style:font-family-generic="swiss"/>
    <style:font-face style:name="Alef" svg:font-family="Alef" style:font-pitch="variable"/>
    <style:font-face style:name="Linux Biolinum G" svg:font-family="'Linux Biolinum G'"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15%" fo:text-align="center" style:justify-single-word="false"/>
      <style:text-properties fo:color="#000000" style:font-name="Arial" fo:font-weight="bold" officeooo:rsid="00057897" officeooo:paragraph-rsid="00057897" style:font-weight-asian="bold" style:font-weight-complex="bold"/>
    </style:style>
    <style:style style:name="P2" style:family="paragraph" style:parent-style-name="Standard">
      <style:paragraph-properties fo:line-height="115%" fo:text-align="start" style:justify-single-word="false"/>
      <style:text-properties fo:color="#000000" style:font-name="Arial" fo:font-weight="bold" officeooo:rsid="00057897" officeooo:paragraph-rsid="00057897" style:font-weight-asian="bold" style:font-weight-complex="bold"/>
    </style:style>
    <style:style style:name="P3" style:family="paragraph" style:parent-style-name="Standard">
      <style:paragraph-properties fo:line-height="115%" fo:text-align="justify" style:justify-single-word="false"/>
      <style:text-properties fo:color="#000000" style:font-name="Arial" fo:font-weight="bold" officeooo:rsid="00057897" officeooo:paragraph-rsid="00057897" style:font-weight-asian="bold" style:font-weight-complex="bold"/>
    </style:style>
    <style:style style:name="P4" style:family="paragraph" style:parent-style-name="Standard">
      <style:paragraph-properties fo:line-height="115%" fo:text-align="justify" style:justify-single-word="false"/>
      <style:text-properties fo:color="#000000" style:font-name="Arial" fo:font-weight="bold" officeooo:paragraph-rsid="00067726" style:font-weight-asian="bold" style:font-weight-complex="bold"/>
    </style:style>
    <style:style style:name="P5" style:family="paragraph" style:parent-style-name="Standard">
      <style:paragraph-properties fo:line-height="115%" fo:text-align="center" style:justify-single-word="false"/>
      <style:text-properties fo:color="#000000" style:font-name="Arial" fo:font-weight="bold" officeooo:paragraph-rsid="00057897" style:font-weight-asian="bold" style:font-weight-complex="bold"/>
    </style:style>
    <style:style style:name="P6" style:family="paragraph" style:parent-style-name="Standard">
      <style:paragraph-properties fo:line-height="115%" fo:text-align="justify" style:justify-single-word="false"/>
      <style:text-properties fo:color="#000000" style:font-name="Arial" fo:font-weight="normal" officeooo:paragraph-rsid="00057897" style:font-weight-asian="normal" style:font-weight-complex="normal"/>
    </style:style>
    <style:style style:name="P7" style:family="paragraph" style:parent-style-name="Standard">
      <style:paragraph-properties fo:line-height="115%" fo:text-align="start" style:justify-single-word="false"/>
      <style:text-properties fo:color="#000000" style:font-name="Arial" fo:font-weight="normal" officeooo:paragraph-rsid="0007e7d0" style:font-weight-asian="normal" style:font-weight-complex="normal"/>
    </style:style>
    <style:style style:name="P8" style:family="paragraph" style:parent-style-name="Standard">
      <style:paragraph-properties fo:line-height="115%" fo:text-align="start" style:justify-single-word="false"/>
      <style:text-properties fo:color="#000000" style:font-name="Arial" fo:font-weight="normal" officeooo:paragraph-rsid="000a45ea" style:font-weight-asian="normal" style:font-weight-complex="normal"/>
    </style:style>
    <style:style style:name="P9" style:family="paragraph" style:parent-style-name="Standard">
      <style:paragraph-properties fo:line-height="115%"/>
      <style:text-properties fo:color="#000000" style:font-name="Arial" officeooo:paragraph-rsid="00057897"/>
    </style:style>
    <style:style style:name="P10" style:family="paragraph" style:parent-style-name="Standard">
      <style:paragraph-properties fo:line-height="115%" fo:text-align="start" style:justify-single-word="false"/>
      <style:text-properties fo:color="#000000" style:font-name="Arial" officeooo:paragraph-rsid="00057897"/>
    </style:style>
    <style:style style:name="P11" style:family="paragraph" style:parent-style-name="Standard">
      <style:paragraph-properties fo:line-height="115%" fo:text-align="start" style:justify-single-word="false"/>
      <style:text-properties fo:color="#000000" style:font-name="Arial" officeooo:paragraph-rsid="0009078c"/>
    </style:style>
    <style:style style:name="P12" style:family="paragraph" style:parent-style-name="Standard">
      <style:paragraph-properties fo:line-height="115%" fo:text-align="justify" style:justify-single-word="false"/>
      <style:text-properties fo:color="#000000" style:font-name="Arial" officeooo:paragraph-rsid="0007e7d0"/>
    </style:style>
    <style:style style:name="P13" style:family="paragraph" style:parent-style-name="Standard">
      <style:paragraph-properties fo:line-height="115%" fo:text-align="justify" style:justify-single-word="false"/>
      <style:text-properties fo:color="#000000" style:font-name="Arial" officeooo:paragraph-rsid="00057897"/>
    </style:style>
    <style:style style:name="P14" style:family="paragraph" style:parent-style-name="Standard">
      <style:paragraph-properties fo:line-height="115%" fo:text-align="justify" style:justify-single-word="false"/>
      <style:text-properties fo:color="#000000" style:font-name="Arial" officeooo:paragraph-rsid="00067726"/>
    </style:style>
    <style:style style:name="P15" style:family="paragraph" style:parent-style-name="Standard">
      <style:paragraph-properties fo:line-height="115%" fo:text-align="justify" style:justify-single-word="false"/>
      <style:text-properties fo:color="#000000" style:font-name="Arial" fo:font-style="italic" officeooo:paragraph-rsid="00057897" style:font-style-asian="italic" style:font-style-complex="italic"/>
    </style:style>
    <style:style style:name="P16" style:family="paragraph" style:parent-style-name="Standard">
      <style:paragraph-properties fo:line-height="115%" fo:text-align="justify" style:justify-single-word="false"/>
      <style:text-properties fo:color="#000000" style:font-name="Arial" fo:font-style="italic" officeooo:paragraph-rsid="00067726" style:font-style-asian="italic" style:font-style-complex="italic"/>
    </style:style>
    <style:style style:name="P17" style:family="paragraph" style:parent-style-name="Standard">
      <style:paragraph-properties fo:line-height="115%" fo:text-align="justify" style:justify-single-word="false"/>
      <style:text-properties fo:color="#000000" style:font-name="Arial" fo:font-style="italic" officeooo:paragraph-rsid="0007e7d0" style:font-style-asian="italic" style:font-style-complex="italic"/>
    </style:style>
    <style:style style:name="P18" style:family="paragraph" style:parent-style-name="Standard">
      <style:paragraph-properties fo:line-height="115%" fo:text-align="justify" style:justify-single-word="false"/>
      <style:text-properties fo:color="#000000" style:font-name="Arial" fo:font-style="italic" fo:font-weight="normal" officeooo:paragraph-rsid="00057897" style:font-style-asian="italic" style:font-weight-asian="normal" style:font-style-complex="italic" style:font-weight-complex="normal"/>
    </style:style>
    <style:style style:name="P19" style:family="paragraph" style:parent-style-name="Standard">
      <style:paragraph-properties fo:line-height="115%" fo:text-align="start" style:justify-single-word="false"/>
      <style:text-properties fo:color="#000000" style:font-name="Arial" fo:font-style="italic" fo:font-weight="normal" officeooo:paragraph-rsid="000a45ea" style:font-style-asian="italic" style:font-weight-asian="normal" style:font-style-complex="italic" style:font-weight-complex="normal"/>
    </style:style>
    <style:style style:name="P20" style:family="paragraph" style:parent-style-name="Standard">
      <style:paragraph-properties fo:line-height="115%" fo:text-align="start" style:justify-single-word="false"/>
      <style:text-properties fo:color="#000000" style:font-name="Arial" fo:font-style="italic" fo:font-weight="normal" officeooo:paragraph-rsid="0007e7d0" style:font-style-asian="italic" style:font-weight-asian="normal" style:font-style-complex="italic" style:font-weight-complex="normal"/>
    </style:style>
    <style:style style:name="T1" style:family="text">
      <style:text-properties officeooo:rsid="00057897"/>
    </style:style>
    <style:style style:name="T2" style:family="text">
      <style:text-properties fo:font-variant="normal" fo:text-transform="none" fo:color="#333333" style:font-name="Open Sans" fo:font-size="12pt" fo:letter-spacing="normal" fo:font-style="normal"/>
    </style:style>
    <style:style style:name="T3" style:family="text">
      <style:text-properties fo:font-variant="normal" fo:text-transform="none" fo:color="#333333" style:font-name="Open Sans" fo:font-size="12pt" fo:letter-spacing="normal" fo:font-style="normal" fo:font-weight="normal"/>
    </style:style>
    <style:style style:name="T4" style:family="text">
      <style:text-properties fo:font-variant="normal" fo:text-transform="none" fo:color="#333333" style:font-name="Open Sans" fo:font-size="12pt" fo:letter-spacing="normal" fo:font-style="normal" fo:font-weight="normal" fo:background-color="transparent" loext:char-shading-value="0"/>
    </style:style>
    <style:style style:name="T5" style:family="text">
      <style:text-properties fo:font-variant="normal" fo:text-transform="none" fo:color="#333333" style:font-name="Open Sans" fo:font-size="12pt" fo:letter-spacing="normal" fo:font-style="normal" fo:font-weight="normal" officeooo:rsid="00057897" style:font-weight-asian="bold" style:font-weight-complex="bold"/>
    </style:style>
    <style:style style:name="T6" style:family="text">
      <style:text-properties fo:font-variant="normal" fo:text-transform="none" fo:color="#333333" style:font-name="Open Sans" fo:font-size="12pt" fo:letter-spacing="normal" fo:font-style="normal" fo:font-weight="normal" style:font-weight-asian="normal" style:font-weight-complex="normal"/>
    </style:style>
    <style:style style:name="T7" style:family="text">
      <style:text-properties fo:font-variant="normal" fo:text-transform="none" fo:color="#333333" style:font-name="Open Sans" fo:font-size="12pt" fo:letter-spacing="normal" fo:font-style="normal" fo:font-weight="bold" officeooo:rsid="00057897" style:font-weight-asian="bold" style:font-weight-complex="bold"/>
    </style:style>
    <style:style style:name="T8" style:family="text">
      <style:text-properties fo:font-variant="normal" fo:text-transform="none" fo:color="#333333" style:font-name="Open Sans" fo:font-size="12pt" fo:letter-spacing="normal" fo:font-style="normal" officeooo:rsid="00057897"/>
    </style:style>
    <style:style style:name="T9" style:family="text">
      <style:text-properties fo:font-variant="normal" fo:text-transform="none" fo:color="#333333" fo:letter-spacing="normal"/>
    </style:style>
    <style:style style:name="T10" style:family="text">
      <style:text-properties fo:font-variant="normal" fo:text-transform="none" fo:color="#333333" fo:letter-spacing="normal" fo:font-weight="bold" officeooo:rsid="00057897" style:font-weight-asian="bold" style:font-weight-complex="bold"/>
    </style:style>
    <style:style style:name="T11" style:family="text">
      <style:text-properties fo:font-variant="normal" fo:text-transform="none" style:font-name="Open Sans" fo:font-size="12pt" fo:letter-spacing="normal" fo:font-style="normal"/>
    </style:style>
    <style:style style:name="T12" style:family="text">
      <style:text-properties fo:font-variant="normal" fo:text-transform="none" style:font-name="Open Sans" fo:font-size="12pt" fo:letter-spacing="normal" fo:font-style="normal" fo:font-weight="normal"/>
    </style:style>
    <style:style style:name="T13" style:family="text">
      <style:text-properties fo:font-variant="normal" fo:text-transform="none" style:font-name="Open Sans" fo:font-size="12pt" fo:letter-spacing="normal" fo:font-style="normal" fo:font-weight="normal" fo:background-color="transparent" loext:char-shading-value="0"/>
    </style:style>
    <style:style style:name="T14" style:family="text">
      <style:text-properties fo:font-variant="normal" fo:text-transform="none" style:font-name="Open Sans" fo:font-size="12pt" fo:letter-spacing="normal" fo:font-style="normal" fo:font-weight="normal" officeooo:rsid="00057897" style:font-weight-asian="bold" style:font-weight-complex="bold"/>
    </style:style>
    <style:style style:name="T15" style:family="text">
      <style:text-properties fo:font-variant="normal" fo:text-transform="none" style:font-name="Open Sans" fo:font-size="12pt" fo:letter-spacing="normal" fo:font-style="normal" fo:font-weight="normal" style:font-weight-asian="normal" style:font-weight-complex="normal"/>
    </style:style>
    <style:style style:name="T16" style:family="text">
      <style:text-properties fo:font-variant="normal" fo:text-transform="none" style:font-name="Open Sans" fo:font-size="12pt" fo:letter-spacing="normal" fo:font-style="normal" officeooo:rsid="00057897"/>
    </style:style>
    <style:style style:name="T17" style:family="text">
      <style:text-properties fo:font-variant="normal" fo:text-transform="none" style:font-name="Open Sans" fo:font-size="12pt" fo:letter-spacing="normal" fo:font-style="normal" fo:font-weight="bold" officeooo:rsid="00057897" style:font-weight-asian="bold" style:font-weight-complex="bold"/>
    </style:style>
    <style:style style:name="T18" style:family="text">
      <style:text-properties fo:font-variant="normal" fo:text-transform="none" fo:letter-spacing="normal"/>
    </style:style>
    <style:style style:name="T19" style:family="text">
      <style:text-properties fo:font-variant="normal" fo:text-transform="none" fo:letter-spacing="normal" fo:font-weight="bold" officeooo:rsid="00057897" style:font-weight-asian="bold" style:font-weight-complex="bold"/>
    </style:style>
    <style:style style:name="T20" style:family="text">
      <style:text-properties fo:font-variant="normal" fo:text-transform="none" fo:letter-spacing="normal" fo:font-style="italic" fo:font-weight="bold" officeooo:rsid="00057897" style:font-style-asian="italic" style:font-weight-asian="bold" style:font-style-complex="italic" style:font-weight-complex="bold"/>
    </style:style>
    <style:style style:name="T21" style:family="text">
      <style:text-properties fo:font-variant="normal" fo:text-transform="none" fo:font-size="12pt" fo:letter-spacing="normal"/>
    </style:style>
    <style:style style:name="T22" style:family="text">
      <style:text-properties fo:font-variant="normal" fo:text-transform="none" fo:font-size="12pt" fo:letter-spacing="normal" fo:font-style="normal"/>
    </style:style>
    <style:style style:name="T23" style:family="text">
      <style:text-properties fo:font-variant="normal" fo:text-transform="none" fo:font-size="12pt" fo:letter-spacing="normal" fo:font-style="normal" fo:font-weight="normal"/>
    </style:style>
    <style:style style:name="T24" style:family="text">
      <style:text-properties fo:font-variant="normal" fo:text-transform="none" fo:font-size="12pt" fo:letter-spacing="normal" fo:font-style="normal" fo:font-weight="normal" fo:background-color="transparent" loext:char-shading-value="0"/>
    </style:style>
    <style:style style:name="T25" style:family="text">
      <style:text-properties fo:font-variant="normal" fo:text-transform="none" fo:font-size="12pt" fo:letter-spacing="normal" fo:font-style="normal" fo:font-weight="normal" officeooo:rsid="00057897" style:font-weight-asian="bold" style:font-weight-complex="bold"/>
    </style:style>
    <style:style style:name="T26" style:family="text">
      <style:text-properties fo:font-variant="normal" fo:text-transform="none" fo:font-size="12pt" fo:letter-spacing="normal" fo:font-style="normal" fo:font-weight="normal" style:font-weight-asian="normal" style:font-weight-complex="normal"/>
    </style:style>
    <style:style style:name="T27" style:family="text">
      <style:text-properties fo:font-variant="normal" fo:text-transform="none" fo:font-size="12pt" fo:letter-spacing="normal" fo:font-style="normal" officeooo:rsid="00057897"/>
    </style:style>
    <style:style style:name="T28" style:family="text">
      <style:text-properties fo:font-variant="normal" fo:text-transform="none" fo:font-size="12pt" fo:letter-spacing="normal" fo:font-style="normal" fo:font-weight="bold" officeooo:rsid="00057897" style:font-weight-asian="bold" style:font-weight-complex="bold"/>
    </style:style>
    <style:style style:name="T29" style:family="text">
      <style:text-properties fo:font-variant="normal" fo:text-transform="none" fo:font-size="12pt" fo:letter-spacing="normal" fo:font-style="italic" fo:font-weight="normal" officeooo:rsid="00057897" style:font-style-asian="italic" style:font-weight-asian="bold" style:font-style-complex="italic" style:font-weight-complex="bold"/>
    </style:style>
    <style:style style:name="T30" style:family="text">
      <style:text-properties fo:font-variant="normal" fo:text-transform="none" fo:font-size="12pt" fo:letter-spacing="normal" fo:font-style="italic" fo:font-weight="bold" officeooo:rsid="00057897" style:font-style-asian="italic" style:font-weight-asian="bold" style:font-style-complex="italic" style:font-weight-complex="bold"/>
    </style:style>
    <style:style style:name="T31" style:family="text">
      <style:text-properties fo:font-variant="normal" fo:text-transform="none" fo:font-size="12pt" fo:letter-spacing="normal" fo:font-weight="normal"/>
    </style:style>
    <style:style style:name="T32" style:family="text">
      <style:text-properties fo:font-variant="normal" fo:text-transform="none" fo:font-size="12pt" fo:letter-spacing="normal" fo:font-weight="normal" officeooo:rsid="00057897" style:font-weight-asian="bold" style:font-weight-complex="bold"/>
    </style:style>
    <style:style style:name="T33" style:family="text">
      <style:text-properties fo:font-variant="normal" fo:text-transform="none" fo:font-size="12pt" fo:letter-spacing="normal" fo:font-weight="normal" style:font-weight-asian="normal" style:font-weight-complex="normal"/>
    </style:style>
    <style:style style:name="T34" style:family="text">
      <style:text-properties fo:font-variant="normal" fo:text-transform="none" fo:font-size="12pt" fo:letter-spacing="normal" fo:font-weight="bold" officeooo:rsid="00057897" style:font-weight-asian="bold" style:font-weight-complex="bold"/>
    </style:style>
    <style:style style:name="T35" style:family="text">
      <style:text-properties fo:font-weight="normal" style:font-weight-asian="normal" style:font-weight-complex="normal"/>
    </style:style>
    <style:style style:name="T36" style:family="text">
      <style:text-properties fo:font-weight="normal" officeooo:rsid="00057897" style:font-weight-asian="normal" style:font-weight-complex="normal"/>
    </style:style>
    <style:style style:name="T37" style:family="text">
      <style:text-properties fo:background-color="transparent" loext:char-shading-value="0"/>
    </style:style>
    <style:style style:name="T38" style:family="text">
      <style:text-properties fo:font-weight="bold" style:font-weight-asian="bold" style:font-weight-complex="bold"/>
    </style:style>
    <style:style style:name="T39" style:family="text">
      <style:text-properties fo:font-weight="bold" officeooo:rsid="00057897" style:font-weight-asian="bold" style:font-weight-complex="bold"/>
    </style:style>
    <style:style style:name="T40" style:family="text">
      <style:text-properties officeooo:rsid="0009078c"/>
    </style:style>
    <style:style style:name="T41" style:family="text">
      <style:text-properties fo:font-style="italic" fo:font-weight="bold" officeooo:rsid="00057897" style:font-style-asian="italic" style:font-weight-asian="bold" style:font-style-complex="italic" style:font-weight-complex="bold"/>
    </style:style>
    <style:style style:name="T42" style:family="text">
      <style:text-properties officeooo:rsid="000a45e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JDO. PRIMERA INSTANCIA N. 24 DE PALMA DE MALLORCA </text:p>
      <text:p text:style-name="P9"/>
      <text:p text:style-name="P9">PROCEDIMIENTO ORDINARIO 0000542 /2019 </text:p>
      <text:p text:style-name="P9"/>
      <text:p text:style-name="P9"/>
      <text:p text:style-name="P9"/>
      <text:p text:style-name="P9"/>
      <text:p text:style-name="P1">AUTO</text:p>
      <text:p text:style-name="P1"/>
      <text:p text:style-name="P1"/>
      <text:p text:style-name="P2"><text:span text:style-name="T23">Palma a 6 de julio de 2020</text:span></text:p>
      <text:p text:style-name="P1"><text:line-break/><text:span text:style-name="T22">ANTECEDENTES DE HECHO</text:span></text:p>
      <text:p text:style-name="P3"><text:line-break/><text:span text:style-name="T23">PRIMERO.- El día 3 de junio de 2019 se presentó ante este Juzgado, por parte de la Procuradora de los Tribunales Sra. Cristina Sampol Schenk, en representación de CENTRAL </text:span><text:span text:style-name="T24">SANTA LUCIA L.C., demanda de Juicio Ordinario n.º 542/2019 dirigida</text:span><text:span text:style-name="T37"><text:line-break/></text:span><text:span text:style-name="T24">contra MELIA HOTELES INTERNATIONAL S.A.</text:span></text:p>
      <text:p text:style-name="P3"><text:span text:style-name="T37"><text:line-break/></text:span><text:span text:style-name="T24">SEGUNDO.- Admitida a trámite la dema</text:span><text:span text:style-name="T23">nda y una vez resuelta la declinatoria</text:span><text:line-break/><text:span text:style-name="T23">planteada por la parte demandada, Melià presentó un escrito planteando una cuestión incidental de previo pronunciamiento. En concreto, la demandada alegó que la demanda</text:span><text:line-break/><text:span text:style-name="T23">presentada por Central Santa Lucia era un intento encubierto de la <text:s/>parte actora de esquivar los efectos del Reglamento CE 2271/1996 del Consejo, relativo a la protección contra los efectos de la aplicación extraterritorial de la legislación adoptada por un tercer país, y contra acciones basadas en ella lo derivadas de ella. Además, Melià pidió también que se elevara una cuestión prejudicial ante el TJUE</text:span><text:span text:style-name="T18"> </text:span><text:span text:style-name="T23">para resolver las dudas de interpretación que pudieran surgir entre la normativa citada en su escrito y la resolución del caso concreto. Finalmente, la demandada solicitó que este juzgado adoptara una serie de medidas acordando la confidencialidad de las presentes actuaciones.</text:span> </text:p>
      <text:p text:style-name="P3"/>
      <text:p text:style-name="P5"><text:span text:style-name="T27">FUNDAMENTOS DE DERECHO</text:span></text:p>
      <text:p text:style-name="P10"><text:span text:style-name="T39"><text:line-break/></text:span><text:span text:style-name="T25">PRIMERO.- El art. 387 LEC</text:span><text:span text:style-name="T28"> </text:span><text:span text:style-name="T25">dispone que </text:span><text:span text:style-name="T29">“Son cuestiones</text:span><text:span text:style-name="T30"> </text:span><text:span text:style-name="T29">incidentales</text:span><text:span text:style-name="T30"> </text:span><text:span text:style-name="T29">las</text:span><text:span text:style-name="T30"> </text:span><text:span text:style-name="T29">que, siendo</text:span><text:span text:style-name="T30"> </text:span><text:span text:style-name="T29">distintas</text:span><text:span text:style-name="T30"> </text:span><text:span text:style-name="T29">de las</text:span><text:span text:style-name="T30"> </text:span><text:span text:style-name="T29">que constituyan</text:span><text:span text:style-name="T30"> </text:span><text:span text:style-name="T29">lo objeto</text:span><text:span text:style-name="T30"> </text:span><text:span text:style-name="T29">principal del pleito, guardan con éste</text:span><text:span text:style-name="T30"> </text:span><text:span text:style-name="T29">relación</text:span><text:span text:style-name="T41"><text:line-break/></text:span><text:span text:style-name="T29">inmediata, así</text:span><text:span text:style-name="T30"> </text:span><text:span text:style-name="T29">como</text:span><text:span text:style-name="T30"> </text:span><text:span text:style-name="T29">las</text:span><text:span text:style-name="T30"> </text:span><text:span text:style-name="T29">que se suscitan respeto de presupuestos</text:span><text:span text:style-name="T30"> </text:span><text:span text:style-name="T29">y</text:span><text:span text:style-name="T30"> </text:span><text:span text:style-name="T29">requisitos</text:span><text:span text:style-name="T30"> </text:span><text:span text:style-name="T29">procesales</text:span><text:span text:style-name="T30"> </text:span><text:span text:style-name="T29">de influencia en el</text:span><text:span text:style-name="T30"> </text:span><text:span text:style-name="T29">proceso”.</text:span><text:span text:style-name="T39"><text:line-break/></text:span></text:p>
      <text:p text:style-name="P12"><text:span text:style-name="T25">Por su parte, el art. 392.2 LEC</text:span><text:span text:style-name="T28"> </text:span><text:span text:style-name="T25">establece que </text:span><text:span text:style-name="T29">“El tribunal repelerá, mediante</text:span><text:span text:style-name="T30"> </text:span><text:span text:style-name="T29">auto, el planteamiento</text:span><text:span text:style-name="T30"> </text:span><text:span text:style-name="T29">de toda</text:span><text:span text:style-name="T30"> </text:span><text:span text:style-name="T29">cuestión</text:span><text:span text:style-name="T30"> </text:span><text:span text:style-name="T29">que no se halle</text:span><text:span text:style-name="T30"> </text:span><text:span text:style-name="T29">en ninguno</text:span><text:span text:style-name="T30"> </text:span><text:span text:style-name="T29">de los casos anteriores”</text:span><text:span text:style-name="T25">.</text:span><text:span text:style-name="T28"> </text:span><text:span text:style-name="T25">Tal y como ya se expuso en la interlocutoria dictada por este juzgado el día 2 de septiembre de 2019, la demanda que ha dado lugar al presente procedimiento tiene los siguientes cimientos:</text:span></text:p>
      <text:p text:style-name="P12"><text:span text:style-name="T39"><text:line-break/></text:span><text:span text:style-name="T20">“</text:span><text:span text:style-name="T29">Central Santa Lucía es una sociedad norte americana</text:span><text:span text:style-name="T30"> </text:span><text:span text:style-name="T29">sucesora de la entidad Santa Lucía Company S.A. y de la</text:span><text:span text:style-name="T30"> </text:span><text:span text:style-name="T29">sociedad civil Sánchez Hermanos. Estas dos empresas eran</text:span><text:span text:style-name="T41"><text:line-break/></text:span><text:soft-page-break/><text:span text:style-name="T29">propietarias y explotadoras de unos terrenos situados en el norte de la</text:span><text:span text:style-name="T30"> </text:span><text:span text:style-name="T29">isla de Cuba, a una zona conocida como “Ingenio</text:span><text:span text:style-name="T30"> </text:span><text:span text:style-name="T29">Santa Lucía”.</text:span></text:p>
      <text:p text:style-name="P13"><text:span text:style-name="T28"/></text:p>
      <text:p text:style-name="P15"><text:span text:style-name="T32">Con este nombre también se conocía la actividad desarrollada por</text:span><text:span text:style-name="T34"> </text:span><text:span text:style-name="T32">las anteriores sociedades, relativa a la explotación de la caña</text:span><text:span text:style-name="T34"> </text:span><text:span text:style-name="T32">de azúcar.</text:span><text:span text:style-name="T39"> </text:span></text:p>
      <text:p text:style-name="P15"><text:span text:style-name="T39"/></text:p>
      <text:p text:style-name="P15"><text:span text:style-name="T36">El día 1 de enero de 1959, después de una revolución, se instauró en Cuba un nuevo régimen político de inspiración marxistaleninista. El nuevo gobierno cubano, presidido por Fidel Castro, <text:s/>decidió <text:s/>nacionalizar todos los bienes y empresas de personas naturales o jurídicas de nacionalidad cubana o constituidas de acuerdo con la ley cubana mediante la aprobación de la Ley 890, publicada el día 15 de octubre de 1960. Esta ley se aprobó dentro del marco de una política estatal de abolición global de la propiedad privada.</text:span></text:p>
      <text:p text:style-name="P18"/>
      <text:p text:style-name="P18"><text:span text:style-name="T1">La aplicación de esta ley provocó que, de manera ilegítima según el derecho internacional, el Estado Cubano confiscara los terrenos propiedad de Santa Lucía Company S.A. y Sánchez <text:s/>Hermanos, que a partir de aquellos momentos pasaron a ser propiedad de Cuba.</text:span></text:p>
      <text:p text:style-name="P18"/>
      <text:p text:style-name="P18"><text:span text:style-name="T1">Melià <text:s/>Hotels, aprovechándose conscientemente de este acto ilegítimo, obtuvo del estado Cubano una autorización para gestionar y explotar los terrenos situados a <text:s/>Playa Esmeralda (integrados dentro de la zona “ Ingenio Santa Lucía”). Estos terrenos actualmente son propiedad de una sociedad llamada <text:s/>Gaviota S.A., que es propiedad del Estado Cubano. En el marco de esta explotación se han construido a <text:s/>Playa Esmeralda los hoteles Solo Rio <text:s/>y <text:s/>Luna Madres y <text:s/>Paradisus Rio de <text:s/>Oro. Melià ha estado obteniendo beneficios económicos por esta explotación</text:span></text:p>
      <text:p text:style-name="P18"><text:span text:style-name="T1">ilegítima durante los últimos 20 años, todo y las reclamaciones de las empresas y las familias a las que se confiscaron los terrenos sobre los que ejerce su actividad empresarial.</text:span></text:p>
      <text:p text:style-name="P18"/>
      <text:p text:style-name="P18">La anterior situación ha provocado que Melià haya obtenido un enriquecimiento con causa ilícita durante todo el tiempo que ha durado y que durará su actividad hotelera a <text:s/>Playa Esmeralda. Por este motivo, los beneficios obtenidos por la demandada tienen que ser considerados como frutos derivados de una posesión ejercitada con mala fe, a los efectos del art. 455 CC español.</text:p>
      <text:p text:style-name="P18"/>
      <text:p text:style-name="P18">En consecuencia, Central Santa Lucía tiene derecho a obtener de la demandada una cantidad equivalente a los frutos, es decir a los beneficios económicos, que esta ha obtenido durante los últimos cinco años por la explotación de los hoteles situados a <text:s/>Playa Esmeralda”.</text:p>
      <text:p text:style-name="P18"/>
      <text:p text:style-name="P6">SEGUNDO.- Una vez la Sección 3° de la <text:s/>APIB ha declarado que este juzgado es competente para resolver la demanda de Central Santa Lucia, Melià vuelve a plantear, ahora como cuestión incidental, un argumento que ya fue invocado de forma adicional a la declinatoria que la demandada interpuso en su <text:s/>día. Esta cuestión no fue resuelta por esta juzgadora cuando se resolvió la declinatoria de la demandada porque, una vez acogidos <text:soft-page-break/>los argumentos expuestos con carácter principal por esta, ya no resultaba necesario entrar a valorar aquellos que tenían carácter complementario.</text:p>
      <text:p text:style-name="P6"/>
      <text:p text:style-name="P6">Por eso, esta cuestión tendría que haber sido resuelta por la <text:s/>APIB cuando este órgano decidió desestimar los motivos aducidos con carácter principal por Melià para negar la competencia y la jurisdicción de este juzgado para resolver el presente pleito. Por este motivo, esta juzgadora entiende que el procesalmente correcto habría estado que se solicitara al <text:s/>APIB una aclaración de su interlocutoria en este sentido.</text:p>
      <text:p text:style-name="P6"/>
      <text:p text:style-name="P7"><text:span text:style-name="T22">Ahora bien, una vez la cuestión ha vuelto a ser planteada ante este juzgado, se dará una respuesta fundamentada.</text:span></text:p>
      <text:p text:style-name="P8"><text:line-break/><text:span text:style-name="T22">La cuestión incidental planteada por Melià se apoya en los siguientes argumentos: </text:span></text:p>
      <text:p text:style-name="P8"><text:span text:style-name="T22"/></text:p>
      <text:p text:style-name="P19"><text:span text:style-name="T21">Central Santa Lucia es una sociedad que ha sido creada con el único motivo de reclamar indemnizaciones por la expropiación llevada a cabo en su día por el régimen castrista, a la que ya se ha hecho referencia anteriormente.</text:span></text:p>
      <text:p text:style-name="P20"><text:line-break/><text:span text:style-name="T21">La demanda presentada por la parte actora esconde en realidad un intento de Central Santa Lucia de eludir la aplicación al caso concreto del Reglamento CE 2271/1996 del Consejo, relativo a la protección contra los efectos de la aplicación extraterritorial de la legislación adoptada por un tercer país, y contra acciones basadas en ella o derivadas de ella.</text:span></text:p>
      <text:p text:style-name="P16"><text:span text:style-name="T35"><text:line-break/></text:span><text:span text:style-name="T33">Este Reglamento fue dictado por el Consejo de la UE con el objetivo de proteger a sus ciudadanos contra procedimientos judiciales que se puedan iniciar en terceros países diferentes en Cuba pero fundamentados al obtener compensaciones económicas por</text:span><text:span text:style-name="T35"> </text:span><text:span text:style-name="T31">la realización de negocios que involucran propiedades que fueron nacionalizadas por el Estado Cubano a partir de 1959.</text:span></text:p>
      <text:p text:style-name="P17"><text:line-break/><text:span text:style-name="T31">De este modo, el citado Reglamento impide que los Tribunales españoles dicten resoluciones donde se sancione, grabe o penalice a una empresa española para hacer negocios dentro de Cuba sobre propiedades expropiadas después de la revolución</text:span><text:line-break/><text:span text:style-name="T31">castrista.</text:span></text:p>
      <text:p text:style-name="P17"><text:line-break/><text:span text:style-name="T31">La parte actora ha planteado su demanda intentando esconder, bajo una reclamación por enriquecimiento injusto, una verdadera reclamación fundamentada indirectamente en una ley de los EE. UU., la conocida como Ley Helms- Burton. Esta ley es una de las normas que el Reglamento 2271/1996 bloquea para que no puedan perjudicar los intereses de los ciudadanos de la UE.</text:span></text:p>
      <text:p text:style-name="P16"><text:span text:style-name="T31"/></text:p>
      <text:p text:style-name="P14"><text:span text:style-name="T23">TERCERO.- Centrado el debate, corresponde ahora dar una respuesta motivada a las pretensiones de la parte demandada. Si bien es cierto que, por el que alega la propia parte actora, las partes enfrentadas en este pleito parece que tienen actualmente un</text:span><text:line-break/><text:span text:style-name="T23">procedimiento de reclamación fundamentado en la Ley Helms- Burton en los Estados Unidos, el cierto es que el presente procedimiento no es puede considerar que sea </text:span><text:soft-page-break/><text:span text:style-name="T23">derivado de esta ley o que la misma pueda tener algún tipo de influencia en el mismo.</text:span><text:line-break/><text:span text:style-name="T23">Así, en este procedimiento se resolverá única y exclusivamente una reclamación por enriquecimiento injusto derivada de un estado posesorio. A la sentencia que se tenga que dictar resolviendo la controversia suscitada entre las partes de ninguna forma se aplicará ni se tendrá en cuenta ninguno de los preceptos de la Ley Helms- Burton ni ninguno otra ley que no sea española o comunitaria. De hecho, todo y las menciones a esta ley, la parte actora en ningún momento ha fundamentado sus pretensiones en la misma.</text:span></text:p>
      <text:p text:style-name="P14"><text:line-break/><text:span text:style-name="T23">Por lo tanto, este procedimiento, independientemente de qué puedan ser los intereses ocultos de las partes en el mismo, tal y como expone Melià respecto de Central Santa Lucia, en ningún caso afectará a materias o cuestiones vetadas por el Reglamento</text:span><text:line-break/><text:span text:style-name="T23">2271/1996.</text:span></text:p>
      <text:p text:style-name="P14"><text:line-break/><text:span text:style-name="T23">Por este motivo, no existe en el presente caso ningún supuesto que justifique la admisión a trámite de una cuestión incidental, puesto que las cuestiones planteadas por la parte</text:span><text:line-break/><text:span text:style-name="T23">demandada en su escrito no tienen que ver con ningún supuesto que guarde una relación inmediata con el objeto de este pleito, por todo el que se acaba de argumentar.</text:span></text:p>
      <text:p text:style-name="P14"><text:line-break/><text:span text:style-name="T23">El expuesto anteriormente hace también innecesario el planteamiento de la cuestión prejudicial solicitada por la parte demandada.</text:span> </text:p>
      <text:p text:style-name="P14"/>
      <text:p text:style-name="P14">QUART<text:span text:style-name="T42">O</text:span>.- Finalmente, corresponde resolver la petición subsidiaria de Melià relativa a que se acuerde el secreto de las presentes actuaciones. En concreto, la demandada solicita que se atribuya carácter reservado a este pleito para evitar así que <text:s/>la documentación que se aporte a las actuaciones pueda ser empleada a la controversia que las partes mantienen en los EE. UU..</text:p>
      <text:p text:style-name="P14">El art. 140 LEC dispone que “1. Los Letrados de la Administración de Justicia y funcionarios competentes de la Oficina judicial facilitarán a cualesquiera personas que acreditan un interés legítimo y directo cuanta información soliciten sobre el estado de las actuaciones judiciales, que podrán examinar y conocer, salvo que sean o hubieren sido declaradas reservadas conforme a la ley. También podrán pedir aquéllas, a su costa, la obtención de copias simples de escritos y documentos que constan en los autos, no declarados reservados. 2. A petición de las personas a que se refiere lo</text:p>
      <text:p text:style-name="P14">apartado anterior, y a su costa, se expedirán miedo lo Letrado de la Administración de <text:s/>Justicia <text:s/>los <text:s/>testimonios <text:s/>y certificados que <text:s/>soliciten, cono <text:s/>expresión de <text:s/>su <text:s/>destinatario.</text:p>
      <text:p text:style-name="P14"/>
      <text:p text:style-name="P14">3. No <text:s/>obstante <text:s/>lo <text:s/>dispuesto en <text:s/>los <text:s/>apartados <text:s/>anteriores, <text:s/>los tribunales miedo medio de auto podrán atribuir <text:s/>carácter <text:s/>reservado a la <text:s/>totalidad o a <text:s/>parte de <text:s/>los autos <text:s/>cuando tal <text:s/>medida resulto justificada en <text:s/>atención a <text:s/>las <text:s/>circunstancias <text:s/>expresadas miedo lo <text:s/>apartado 2 del <text:s/>artículo 138. <text:s/>Las actuaciones de <text:s/>carácter <text:s/>reservado <text:s/>sólo <text:s/>podrán ser <text:s/>conocidas miedo <text:s/>las <text:s/>partes <text:s/>y miedo <text:s/>sus representantes <text:s/>y defensoras, <text:s/>sin <text:s/>perjuicio de <text:s/>lo <text:s/>previsto respeto de <text:s/>hechos <text:s/>y <text:s/>datos cono relevancia penal, tributaría o de <text:s/>otra índole”.</text:p>
      <text:p text:style-name="P14"/>
      <text:p text:style-name="P14">Por su parte, el art. 138.2 <text:s/>LEC establece que “ Las <text:s/>actuaciones a que se <text:s/>refiere lo <text:s/>apartado anterior <text:s/>podrán, no <text:s/>obstante, <text:s/>celebrarse a <text:s/>puerta <text:s/>cerrada <text:s/>cuando <text:s/>ello <text:s/>sea <text:s/><text:soft-page-break/>necesario para la <text:s/>protección del <text:s/>orden <text:s/>público o de la <text:s/>seguridad nacional en una <text:s/>sociedad <text:s/>democrática, o <text:s/>cuando <text:s/>los <text:s/>intereses de <text:s/>los <text:s/>menores o la <text:s/>protección de la vida privada de <text:s/>las <text:s/>partes <text:s/>y de <text:s/>otros <text:s/>derechos <text:s/>y <text:s/>libertades <text:s/>lo <text:s/>exijan o, en <text:s/>fin, en la <text:s/>medida en la que el tribunal <text:s/>lo considero <text:s/>estrictamente <text:s/>necesario, <text:s/>cuando miedo la <text:s/>concurrencia de <text:s/>circunstancias <text:s/>especiales la <text:s/>publicidad <text:s/>pudiera perjudicar a <text:s/>los <text:s/>intereses de la justicia”.</text:p>
      <text:p text:style-name="P14"/>
      <text:p text:style-name="P14">En primer lugar, se tiene que destacar que la <text:s/>LEC solo prevé que la confidencialidad de un procedimiento afecte a terceros, pero nunca a las partes personadas en el mismo. Por lo tanto, en ningún caso una declaración de confidencialidad de las actuaciones basada en los artículos que se acaban de citar podría suponer algún tipo de limitación al acceso de Central Santa Lucia a la</text:p>
      <text:p text:style-name="P14">documentación contenida a las mismas.</text:p>
      <text:p text:style-name="P14"/>
      <text:p text:style-name="P14">Por otro lado, los artes. 283.Bis.A) y B) <text:s/>LEC citados por la demandada no son aplicables al caso concreto para ser los mismos aplicables solo a supuestos de procedimientos de reclamación de daños por infracción del derecho de la competencia.</text:p>
      <text:p text:style-name="P14"/>
      <text:p text:style-name="P14">Del mismo modo, el art. 259.4 <text:s/>LEC es aplicable solo a la documentación obtenida en el marco de unas Diligencias Preliminares iniciadas por quienes pretende interponer una acción por infracción de un derecho de propiedad industrial o intelectual.</text:p>
      <text:p text:style-name="P14"/>
      <text:p text:style-name="P14">Finalmente, tampoco resulta aplicable al caso concreto el arte. 328.4 LEC para ir el mismo dirigido únicamente a procesos seguidos por la infracción de un derecho de propiedad industrial o intelectual.</text:p>
      <text:p text:style-name="P14"/>
      <text:p text:style-name="P14">Por otro lado, Melià cita también en su escrito el arte. 15 de la Ley 1/2019, de Secretos Empresariales, que tampoco puede ser aplicado al presente caso porque regula solo la confidencialidad de documentos dentro del marco de procedimientos relativos a la violación de un secreto empresarial.</text:p>
      <text:p text:style-name="P14"/>
      <text:p text:style-name="P14">Así, se observa que a su petición, Melià solicita de este juzgado que haga requerimientos que no se tiene competencia para realizar, en no existir ninguna norma jurídica que lo fundamente. Estos requerimientos son: que se prohíba a la actora emplear la documentación que obtenga en este procedimiento fuera de él, se haga firmar a Central Santa Lucía un compromiso escrito de que se abstendrá de revelar o difundir esta documentación, se requiera a la actora para que renuncie a ejercitar acciones ante los Tribunales de los Estados Unidos <text:s/>contra Melià fundadamente a la Ley Helms-Burton y que se arbitre un mecanismo de consulta o verificación del contenido de estos documentos por la dirección letrada de la parte actora bajo la salvaguardia del Letrado de Administración de Justicia de este juzgado.</text:p>
      <text:p text:style-name="P14"/>
      <text:p text:style-name="P14">En todo caso, esta juzgadora no aprecia tampoco ninguna causa que justifique la aplicación de una medida tan restrictiva y contraria al principio general de la publicidad de las actuaciones, esencial en una sociedad democrática, como es decretar el secreto de las actuaciones. Así, la aportación de documentación económica relativa a Melià no es <text:soft-page-break/>una causa que, por sí misma, pueda justificar la adopción de estas medidas. Tampoco lo es la alegación, no acreditada, de que Central Santa Lucia solo haya empleado este procedimiento para obtener una documentación que pueda necesitar para favorecer las acciones que haya interpuesto o pueda interponer contra la demandada en los EE. UU.</text:p>
      <text:p text:style-name="P14"/>
      <text:p text:style-name="P14">Todo esto se tiene que entender sin perjuicio de las acciones que Melià, si procede, pueda ejercitar contra la actora en el caso de que esta emplee la documentación que obtenga en este procedimiento de una manera que perjudique fraudulentamente los intereses legítimos de la demandada.</text:p>
      <text:p text:style-name="P14"/>
      <text:p text:style-name="P4">PARTE DISPOSITIVA</text:p>
      <text:p text:style-name="P14"/>
      <text:p text:style-name="P11">Que TENGO QUE DESESTIMAR la Cuestión Incidental y el resto de peticiones planteadas por la Procuradora de los Tribunales Sra. Ruth Jiménez Varela, en representación MELIA HOTELES INTERNATIONAL S.A.</text:p>
      <text:p text:style-name="P11"><text:line-break/>Sin hacer expr<text:span text:style-name="T40">esa</text:span> condena en costas. </text:p>
      <text:p text:style-name="P11"/>
      <text:p text:style-name="P11">Forma de Impugnación: Notifíquese a las partes la presente resolución, informándolas de que contra esta sentencia se puede interponer recurso de reposición dentro de los cinco días siguientes a su notificació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 Sans" svg:font-family="'Open Sans', Helvetica, Arial, sans-serif"/>
    <style:font-face style:name="Arial2" svg:font-family="Arial" style:font-family-generic="swiss"/>
    <style:font-face style:name="Alef" svg:font-family="Alef" style:font-pitch="variable"/>
    <style:font-face style:name="Linux Biolinum G" svg:font-family="'Linux Biolinum G'"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07T18:04:07.745000000</meta:creation-date>
    <dc:date>2020-07-07T18:44:18.338000000</dc:date>
    <meta:editing-duration>PT19M6S</meta:editing-duration>
    <meta:editing-cycles>4</meta:editing-cycles>
    <meta:generator>LibreOffice/6.3.4.2$Windows_X86_64 LibreOffice_project/60da17e045e08f1793c57c00ba83cdfce946d0aa</meta:generator>
    <meta:document-statistic meta:table-count="0" meta:image-count="0" meta:object-count="0" meta:page-count="6" meta:paragraph-count="49" meta:word-count="2402" meta:character-count="15103" meta:non-whitespace-character-count="12611"/>
  </office:meta>
</office:document-meta>
</file>